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lgemeine Geschäftsbedingungen (AGB)</text:h>
      <text:h text:style-name="Heading_20_2" text:outline-level="2">Hundeschule – Silvia</text:h>
      <text:p text:style-name="Text_20_body">Stand: Mai 2026</text:p>
      <text:p text:style-name="Horizontal_20_Line"/>
      <text:h text:style-name="Heading_20_1" text:outline-level="1">§1 Geltungsbereich</text:h>
      <text:p text:style-name="Text_20_body">Diese Allgemeinen Geschäftsbedingungen (AGB) gelten für sämtliche Angebote, Dienstleistungen, Kurse, Trainingsstunden, Workshops und Veranstaltungen der Hundeschule „Hundeschule – Silvia“.</text:p>
      <text:p text:style-name="Text_20_body">Mit der Anmeldung zu einem Angebot erkennt die teilnehmende Person diese AGB verbindlich an.</text:p>
      <text:p text:style-name="Horizontal_20_Line"/>
      <text:h text:style-name="Heading_20_1" text:outline-level="1">§2 Vertragsschluss</text:h>
      <text:p text:style-name="Text_20_body">Die Anmeldung kann telefonisch, schriftlich, per WhatsApp, per E-Mail oder über ein Online-Anmeldeformular erfolgen.</text:p>
      <text:p text:style-name="Text_20_body">Mit der Terminbestätigung oder Teilnahmebestätigung durch die Hundeschule kommt ein verbindlicher Vertrag zustande.</text:p>
      <text:p text:style-name="Text_20_body">Die Hundeschule behält sich vor, Anmeldungen ohne Angabe von Gründen abzulehnen.</text:p>
      <text:p text:style-name="Horizontal_20_Line"/>
      <text:h text:style-name="Heading_20_1" text:outline-level="1">§3 Zahlungsbedingungen</text:h>
      <text:p text:style-name="Text_20_body">Die jeweils gültigen Preise ergeben sich aus den aktuellen Angeboten der Hundeschule.</text:p>
      <text:p text:style-name="Text_20_body">Die Zahlung erfolgt, sofern nicht anders vereinbart, im Voraus per Überweisung oder in bar vor Beginn der Trainingseinheit.</text:p>
      <text:p text:style-name="Text_20_body">Bei nicht fristgerechter Zahlung kann die Teilnahme verweigert werden.</text:p>
      <text:p text:style-name="Text_20_body">Bereits gezahlte Gebühren sind grundsätzlich nicht übertragbar.</text:p>
      <text:p text:style-name="Horizontal_20_Line"/>
      <text:h text:style-name="Heading_20_1" text:outline-level="1">§4 Absage, Stornierung und Terminverschiebung</text:h>
      <text:p text:style-name="Text_20_body">Eine Absage oder Terminverschiebung durch die teilnehmende Person muss mindestens 36 Stunden vor Beginn erfolgen.</text:p>
      <text:p text:style-name="Text_20_body">Bei rechtzeitiger Absage werden 50 % des bereits gezahlten Betrages zurückerstattet.</text:p>
      <text:p text:style-name="Text_20_body">Bei späteren Absagen oder Nichterscheinen besteht kein Anspruch auf Rückerstattung. Der vollständige Betrag bleibt zahlungspflichtig.</text:p>
      <text:p text:style-name="Text_20_body"><text:soft-page-break/>Die Hundeschule behält sich vor, Termine aus wichtigen Gründen (z. B. Krankheit, Wetterbedingungen oder höhere Gewalt) zu verschieben oder abzusagen. Bereits gezahlte Beträge werden in diesem Fall gutgeschrieben oder erstattet.</text:p>
      <text:p text:style-name="Horizontal_20_Line"/>
      <text:h text:style-name="Heading_20_1" text:outline-level="1">§5 Teilnahmevoraussetzungen</text:h>
      <text:h text:style-name="Heading_20_2" text:outline-level="2">5.1 Gesundheit des Hundes</text:h>
      <text:p text:style-name="Text_20_body">Teilnehmende Hunde müssen gesund sowie frei von ansteckenden Krankheiten und Parasiten sein.</text:p>
      <text:p text:style-name="Text_20_body">Läufige Hündinnen sind der Hundeschule vor Beginn des Trainings mitzuteilen.</text:p>
      <text:h text:style-name="Heading_20_2" text:outline-level="2">5.2 Impfungen und Versicherung</text:h>
      <text:p text:style-name="Text_20_body">Für jeden teilnehmenden Hund muss ein gültiger, altersentsprechender Impfschutz bestehen.</text:p>
      <text:p text:style-name="Text_20_body">Außerdem ist eine gültige Hundehalter-Haftpflichtversicherung verpflichtend.</text:p>
      <text:p text:style-name="Text_20_body">Die Hundeschule ist berechtigt, entsprechende Nachweise zu verlangen.</text:p>
      <text:h text:style-name="Heading_20_2" text:outline-level="2">5.3 Hunde aus dem Ausland</text:h>
      <text:p text:style-name="Text_20_body">Hunde aus dem Ausland müssen sich mindestens drei Monate in Deutschland befinden, bevor sie an Angeboten teilnehmen dürfen.</text:p>
      <text:p text:style-name="Horizontal_20_Line"/>
      <text:h text:style-name="Heading_20_1" text:outline-level="1">§6 Umgang mit dem Hund / Tierschutz</text:h>
      <text:p text:style-name="Text_20_body">Die Ausbildung erfolgt nach tierschutzkonformen Grundsätzen.</text:p>
      <text:p text:style-name="Text_20_body">Jegliche Form von tierschutzwidriger Behandlung oder der Einsatz aversiver Hilfsmittel (z. B. Rappeldosen, Stachelhalsbänder, Teletaktgeräte oder vergleichbare Mittel) ist untersagt.</text:p>
      <text:p text:style-name="Text_20_body">Bei Verstößen behält sich die Hundeschule vor, Teilnehmende sofort vom Training auszuschließen. Eine Rückerstattung bereits gezahlter Gebühren erfolgt in diesem Fall nicht.</text:p>
      <text:p text:style-name="Horizontal_20_Line"/>
      <text:h text:style-name="Heading_20_1" text:outline-level="1">§7 Rechtliche Verpflichtungen der Teilnehmenden</text:h>
      <text:p text:style-name="Text_20_body">Die teilnehmende Person ist für die Einhaltung sämtlicher gesetzlicher Vorschriften verantwortlich, insbesondere hinsichtlich:</text:p>
      <text:list xml:id="list942355775327268132" text:style-name="L1">
        <text:list-item>
          <text:p text:style-name="P4">Leinenpflicht, </text:p>
        </text:list-item>
        <text:list-item>
          <text:p text:style-name="P4">Maulkorbpflicht, </text:p>
        </text:list-item>
        <text:list-item>
          <text:p text:style-name="P4">Halterauflagen, </text:p>
        </text:list-item>
        <text:list-item>
          <text:p text:style-name="P1">behördlicher Genehmigungen. </text:p>
        </text:list-item>
      </text:list>
      <text:p text:style-name="Text_20_body">Bestehende Auflagen sind der Hundeschule vor Trainingsbeginn mitzuteilen.</text:p>
      <text:p text:style-name="Text_20_body"><text:soft-page-break/>Für Hunde, die im Saarland genehmigungspflichtig sind, muss die behördliche Genehmigung vorgelegt werden. Der Hund darf ausschließlich von der genehmigten Person geführt werden.</text:p>
      <text:p text:style-name="Horizontal_20_Line"/>
      <text:h text:style-name="Heading_20_1" text:outline-level="1">§8 Durchführung des Trainings</text:h>
      <text:p text:style-name="Text_20_body">Während der Trainingsstunden sowie beim Betreten und Verlassen des Trainingsgeländes sind Hunde grundsätzlich angeleint zu führen, sofern keine ausdrückliche Freigabe erfolgt.</text:p>
      <text:p text:style-name="Text_20_body">Die Hundeschule kann das Tragen eines geeigneten Maulkorbs anordnen, wenn dies aus Sicherheitsgründen erforderlich erscheint.</text:p>
      <text:p text:style-name="Text_20_body">Ist ein Hund nicht an das Tragen eines Maulkorbs gewöhnt, muss vor einer weiteren Teilnahme zunächst ein entsprechendes Training erfolgen.</text:p>
      <text:p text:style-name="Text_20_body">Die teilnehmende Person verpflichtet sich:</text:p>
      <text:list xml:id="list1651532163698633969" text:style-name="L2">
        <text:list-item>
          <text:p text:style-name="P5">den Hund unter Kontrolle zu halten, </text:p>
        </text:list-item>
        <text:list-item>
          <text:p text:style-name="P5">andere Menschen und Tiere nicht zu gefährden, </text:p>
        </text:list-item>
        <text:list-item>
          <text:p text:style-name="P5">Hundekot ordnungsgemäß zu entsorgen, </text:p>
        </text:list-item>
        <text:list-item>
          <text:p text:style-name="P2">den Anweisungen der Hundeschule Folge zu leisten. </text:p>
        </text:list-item>
      </text:list>
      <text:p text:style-name="Horizontal_20_Line"/>
      <text:h text:style-name="Heading_20_1" text:outline-level="1">§9 Ausrüstung</text:h>
      <text:p text:style-name="Text_20_body">Teilnehmende Hunde müssen mit geeignetem und tierschutzgerechtem Equipment ausgestattet sein.</text:p>
      <text:p text:style-name="Text_20_body">Hierzu gehören insbesondere:</text:p>
      <text:list xml:id="list3843923983380146453" text:style-name="L3">
        <text:list-item>
          <text:p text:style-name="P6">gut sitzendes Geschirr oder Halsband, </text:p>
        </text:list-item>
        <text:list-item>
          <text:p text:style-name="P6">stabile Leine, </text:p>
        </text:list-item>
        <text:list-item>
          <text:p text:style-name="P3">gegebenenfalls passender Maulkorb. </text:p>
        </text:list-item>
      </text:list>
      <text:p text:style-name="Text_20_body">Die Hundeschule kann ungeeignetes oder tierschutzwidriges Equipment untersagen.</text:p>
      <text:p text:style-name="Text_20_body">Werden die Voraussetzungen nicht erfüllt, kann die Teilnahme ausgeschlossen werden. Ein Anspruch auf Erstattung besteht nicht.</text:p>
      <text:p text:style-name="Horizontal_20_Line"/>
      <text:h text:style-name="Heading_20_1" text:outline-level="1">§10 Haftung</text:h>
      <text:p text:style-name="Text_20_body">Die Teilnahme erfolgt auf eigene Gefahr und eigenes Risiko.</text:p>
      <text:p text:style-name="Text_20_body">Die Hundeschule haftet ausschließlich für Schäden, die vorsätzlich oder grob fahrlässig verursacht wurden.</text:p>
      <text:p text:style-name="Text_20_body">Für Schäden, Verletzungen oder Verluste, die durch teilnehmende Hunde verursacht werden, haftet ausschließlich die jeweilige Halterin oder der jeweilige Halter.</text:p>
      <text:p text:style-name="Text_20_body">Eltern haften für ihre Kinder.</text:p>
      <text:p text:style-name="Horizontal_20_Line"/>
      <text:h text:style-name="Heading_20_1" text:outline-level="1"><text:soft-page-break/>§11 Datenschutz</text:h>
      <text:p text:style-name="Text_20_body">Personenbezogene Daten werden ausschließlich zum Zweck der Vertragsabwicklung, Terminorganisation und Kundenkommunikation verarbeitet.</text:p>
      <text:p text:style-name="Text_20_body">Die Verarbeitung erfolgt gemäß den geltenden Datenschutzbestimmungen, insbesondere der Datenschutz-Grundverordnung (DSGVO).</text:p>
      <text:p text:style-name="Text_20_body">Eine Weitergabe personenbezogener Daten an Dritte erfolgt nicht, sofern keine gesetzliche Verpflichtung besteht.</text:p>
      <text:p text:style-name="Text_20_body">Mit der Anmeldung erklärt sich die teilnehmende Person damit einverstanden, dass Kontaktdaten zur Kommunikation (z. B. per WhatsApp oder E-Mail) verwendet werden dürfen.</text:p>
      <text:p text:style-name="Horizontal_20_Line"/>
      <text:h text:style-name="Heading_20_1" text:outline-level="1">§12 Foto- und Videoaufnahmen</text:h>
      <text:p text:style-name="Text_20_body">Während des Trainings können Foto- oder Videoaufnahmen erstellt werden.</text:p>
      <text:p text:style-name="Text_20_body">Diese werden ausschließlich nach vorheriger Zustimmung der betroffenen Personen für Werbe- oder Social-Media-Zwecke verwendet.</text:p>
      <text:p text:style-name="Text_20_body">Die Zustimmung kann jederzeit widerrufen werden.</text:p>
      <text:p text:style-name="Horizontal_20_Line"/>
      <text:h text:style-name="Heading_20_1" text:outline-level="1">§13 Gerichtsstand und Schlussbestimmungen</text:h>
      <text:p text:style-name="Text_20_body">Es gilt das Recht der Bundesrepublik Deutschland.</text:p>
      <text:p text:style-name="Text_20_body">Sollten einzelne Bestimmungen dieser AGB ganz oder teilweise unwirksam sein oder werden, bleibt die Wirksamkeit der übrigen Bestimmungen unberührt.</text:p>
      <text:p text:style-name="Text_20_body">Gerichtsstand ist – soweit gesetzlich zulässig – der Sitz der Hundeschule.</text:p>
      <text:p text:style-name="Horizontal_20_Line"/>
      <text:h text:style-name="Heading_20_2" text:outline-level="2">Hundeschule – Silvia</text:h>
      <text:p text:style-name="Text_20_body">Inhaberin: Silvia Blatton-Hielscher<text:line-break/>Georg – Röder Str.1</text:p>
      <text:p text:style-name="Text_20_body">64405 Fischbachtal<text:line-break/>0176 433 _ 422 - 58<text:line-break/>inf@hundeschule-silvia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 Blatton-Hielscer</meta:initial-creator>
    <meta:creation-date>2026-05-18T16:24:17.06</meta:creation-date>
    <dc:date>2026-05-18T16:29:02.78</dc:date>
    <dc:creator>Silvia  Blatton-Hielscer</dc:creator>
    <meta:editing-duration>PT4M47S</meta:editing-duration>
    <meta:editing-cycles>1</meta:editing-cycles>
    <meta:generator>OpenOffice/4.1.16$Win32 OpenOffice.org_project/4116m3$Build-9816</meta:generator>
    <meta:document-statistic meta:table-count="0" meta:image-count="0" meta:object-count="0" meta:page-count="4" meta:paragraph-count="80" meta:word-count="748" meta:character-count="6003"/>
  </office:meta>
</office:document-meta>
</file>